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NPro-Medium" svg:font-family="DINPro-Medium"/>
    <style:font-face style:name="Mangal1" svg:font-family="Mangal"/>
    <style:font-face style:name="DINPro-Medium1" svg:font-family="DINPro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DINPro-Medium" style:font-size-asian="16pt" style:font-weight-asian="bold" style:font-name-complex="DINPro-Medium" style:font-size-complex="16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6pt" style:font-name-asian="DINPro-Medium" style:font-size-asian="16pt" style:font-name-complex="DINPro-Medium" style:font-size-complex="16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DINPro-Medium" style:font-size-asian="13pt" style:font-name-complex="DINPro-Medium" style:font-size-complex="13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DINPro-Medium1" style:font-size-asian="13pt" style:font-name-complex="DINPro-Medium1" style:font-size-complex="13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DINPro-Medium" fo:font-size="11pt" style:font-name-asian="DINPro-Medium" style:font-size-asian="11pt" style:font-name-complex="DINPro-Medium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DINPro-Medium" style:font-size-asian="13pt" style:font-name-complex="DINPro-Medium" style:font-size-complex="13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T1" style:family="text">
      <style:text-properties style:font-name-asian="DINPro-Medium1" style:font-name-complex="DINPro-Medium1"/>
    </style:style>
    <style:style style:name="T2" style:family="text">
      <style:text-properties style:font-name-asian="DINPro-Medium" style:font-name-complex="DINPro-Medium"/>
    </style:style>
    <style:style style:name="T3" style:family="text">
      <style:text-properties fo:font-weight="bold" style:font-name-asian="DINPro-Medium1" style:font-weight-asian="bold" style:font-name-complex="DINPro-Medium1" style:font-weight-complex="bold"/>
    </style:style>
    <style:style style:name="T4" style:family="text">
      <style:text-properties fo:font-weight="bold" style:font-name-asian="DINPro-Medium" style:font-weight-asian="bold" style:font-name-complex="DINPro-Medium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>PROH</text:span><text:span text:style-name="T4">LÁŠENÍ O PŘEVZETÍ ODPOVĚDNOSTI</text:span></text:p>
      <text:p text:style-name="P4">ZA SVĚŘENÉ DÍTĚ V NAŠÍ PROVOZOVNĚ ICE ARENA FITNESS</text:p>
      <text:p text:style-name="P4"/>
      <text:p text:style-name="P15"/>
      <text:p text:style-name="P15"/>
      <text:p text:style-name="P1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Jméno a příjmení.......................................................................................................................</text:p>
      <text:p text:style-name="P7"/>
      <text:p text:style-name="P7">E-mail: .....................................................................................................................................</text:p>
      <text:p text:style-name="P6"/>
      <text:p text:style-name="P8"><text:span text:style-name="T2">Tel.číslo: </text:span><text:span text:style-name="T1">...................................................................................................................................</text:span></text:p>
      <text:p text:style-name="P14"/>
      <text:p text:style-name="P12"/>
      <text:p text:style-name="P13"/>
      <text:p text:style-name="P13"/>
      <text:p text:style-name="P9"/>
      <text:p text:style-name="P10">Prohlašuji, že </text:p>
      <text:p text:style-name="P10"/>
      <text:p text:style-name="P10">přebírám veškerou zodpovědnost v plném rozsahu za mé dítě mladší 15-ti let. </text:p>
      <text:p text:style-name="P11"/>
      <text:p text:style-name="P3"/>
      <text:p text:style-name="P2"/>
      <text:p text:style-name="P2"/>
      <text:p text:style-name="P2"/>
      <text:p text:style-name="P2"/>
      <text:p text:style-name="P2"/>
      <text:p text:style-name="P2"><text:s text:c="5"/></text:p>
      <text:p text:style-name="P2"><text:s text:c="8"/>Datum <text:s text:c="2"/>........................................... <text:s text:c="32"/>Podpis zákonného zástupce <text:s/>…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NPro-Medium" svg:font-family="DINPro-Medium"/>
    <style:font-face style:name="Mangal1" svg:font-family="Mangal"/>
    <style:font-face style:name="DINPro-Medium1" svg:font-family="DINPro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9T13:13:40.18</meta:creation-date>
    <dc:date>2018-03-12T09:46:42.92</dc:date>
    <meta:editing-duration>PT22M45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9" meta:word-count="40" meta:character-count="751"/>
  </office:meta>
</office:document-meta>
</file>